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33</text:p>
          </table:table-cell>
          <table:table-cell table:number-columns-repeated="4" table:style-name="ce10"/>
          <table:table-cell office:value-type="string" table:style-name="ce12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2003:258</text:p>
          </table:table-cell>
          <table:covered-table-cell/>
          <table:table-cell office:value-type="float" office:value="2407372.94" table:style-name="ce20">
            <text:p>2407372,9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4:0017501:159</text:p>
          </table:table-cell>
          <table:covered-table-cell/>
          <table:table-cell office:value-type="float" office:value="1267084.24" table:style-name="ce22">
            <text:p>1267084,2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27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1200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7:1800008: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7:1800008:5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7:1800009: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0404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20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302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302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3020:39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10019:3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10019:3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10019:3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10019:3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10019:3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10019:3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10019:36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10019:36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10019:3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10019:3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10019:36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10019:36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10019:3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10019:3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10019:36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10019:36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10019:36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10019:3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10019:3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10019:3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1002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10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10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1003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10040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10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1004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305010:3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401014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504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504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506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602001:40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2">
            <text:p>36:34:0605069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E345F6C16AB82E96844043C19D212E4FF73D43B5291DFFFB8AD95EBA0F31A9DB069F95A664278A1DDF8476A8EFF4E682CE89DDCD31B0F82E44AD84A5EA6E2A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2T07:54:57Z</meta:creation-date>
    <dc:date>2024-04-22T07:55:07Z</dc:date>
  </office:meta>
</office:document-meta>
</file>